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/>
    </style:style>
    <style:style style:name="ce2" style:family="table-cell" style:parent-style-name="Default">
      <style:table-cell-properties fo:background-color="#729fcf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fo:background-color="#729fcf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be480a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style:cell-protect="none" style:print-content="true" fo:background-color="transparent"/>
    </style:style>
    <style:style style:name="ce7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T1" style:family="text">
      <style:text-properties fo:font-size="8pt" fo:font-style="italic" style:font-size-asian="8pt" style:font-size-complex="8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PY/wX081DhZnexdldNEsQVKCRRQ=" table:protection-key-digest-algorithm="http://www.w3.org/2000/09/xmldsig#sha1">
        <loext:table-protection loext:select-unprotected-cells="true"/>
        <table:table-column table:style-name="co1" table:default-cell-style-name="ce4"/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5"/>
        <table:table-column table:style-name="co1" table:number-columns-repeated="18" table:default-cell-style-name="ce8"/>
        <table:table-row table:style-name="ro1">
          <table:table-cell table:style-name="ce1"/>
          <table:table-cell/>
          <table:table-cell table:style-name="ce7" office:value-type="string" calcext:value-type="string">
            <text:p>Converter – calculator 2; The Meter.</text:p>
          </table:table-cell>
          <table:table-cell table:number-columns-repeated="14"/>
          <table:table-cell table:style-name="Default" table:number-columns-repeated="9"/>
        </table:table-row>
        <table:table-row table:style-name="ro1">
          <table:table-cell table:style-name="ce2" office:value-type="string" calcext:value-type="string">
            <text:p>n.b. Use the + and – at bottom right of sheet – to resize if required...</text:p>
          </table:table-cell>
          <table:table-cell table:number-columns-repeated="16"/>
          <table:table-cell table:style-name="Default" table:number-columns-repeated="9"/>
        </table:table-row>
        <table:table-row table:style-name="ro1">
          <table:table-cell table:style-name="ce3" office:value-type="string" calcext:value-type="string">
            <text:p>To begin, type “1” into the white “Meters” box on row 1, and click enter...</text:p>
          </table:table-cell>
          <table:table-cell table:number-columns-repeated="17"/>
          <table:table-cell table:style-name="Default" table:number-columns-repeated="8"/>
        </table:table-row>
        <table:table-row table:style-name="ro1">
          <table:table-cell table:style-name="ce3" office:value-type="string" calcext:value-type="string">
            <text:p>This will convert or calculate the amount of; cm,m,yards, inches and feet in 1 meter!</text:p>
          </table:table-cell>
          <table:table-cell table:number-columns-repeated="25"/>
        </table:table-row>
        <table:table-row table:style-name="ro2">
          <table:table-cell table:style-name="ce1" office:value-type="string" calcext:value-type="string">
            <text:p>To find how many mm in 1 inch, go to the “inch” box, type 1 and press enter...<text:span text:style-name="T1">(Only type in white boxes)</text:span></text:p>
          </table:table-cell>
          <table:table-cell table:number-columns-repeated="25"/>
        </table:table-row>
        <table:table-row table:style-name="ro1">
          <table:table-cell/>
          <table:table-cell table:style-name="ce4" office:value-type="string" calcext:value-type="string">
            <text:p>METERS</text:p>
          </table:table-cell>
          <table:table-cell table:style-name="ce4" office:value-type="string" calcext:value-type="string">
            <text:p>CM</text:p>
          </table:table-cell>
          <table:table-cell table:style-name="ce4" office:value-type="string" calcext:value-type="string">
            <text:p>MM</text:p>
          </table:table-cell>
          <table:table-cell table:style-name="ce4" office:value-type="string" calcext:value-type="string">
            <text:p>YARDS</text:p>
          </table:table-cell>
          <table:table-cell table:style-name="ce4" office:value-type="string" calcext:value-type="string">
            <text:p>FEET</text:p>
          </table:table-cell>
          <table:table-cell table:style-name="ce4" office:value-type="string" calcext:value-type="string">
            <text:p>INCHE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ETERS</text:p>
          </table:table-cell>
          <table:table-cell table:style-name="ce6" office:value-type="float" office:value="1" calcext:value-type="float">
            <text:p>1</text:p>
          </table:table-cell>
          <table:table-cell table:formula="of:=[.B7]*100" office:value-type="float" office:value="100" calcext:value-type="float">
            <text:p>100</text:p>
          </table:table-cell>
          <table:table-cell table:formula="of:=[.B7]*1000" office:value-type="float" office:value="1000" calcext:value-type="float">
            <text:p>1000</text:p>
          </table:table-cell>
          <table:table-cell table:formula="of:=[.B7]*1.09361" office:value-type="float" office:value="1.09361" calcext:value-type="float">
            <text:p>1.09361</text:p>
          </table:table-cell>
          <table:table-cell table:formula="of:=[.B7]*3.28084" office:value-type="float" office:value="3.28084" calcext:value-type="float">
            <text:p>3.28084</text:p>
          </table:table-cell>
          <table:table-cell table:formula="of:=[.B7]*39.37008" office:value-type="float" office:value="39.37008" calcext:value-type="float">
            <text:p>39.3700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M</text:p>
          </table:table-cell>
          <table:table-cell table:formula="of:=[.C8]/100" office:value-type="float" office:value="1" calcext:value-type="float">
            <text:p>1</text:p>
          </table:table-cell>
          <table:table-cell table:style-name="ce6" office:value-type="float" office:value="100" calcext:value-type="float">
            <text:p>100</text:p>
          </table:table-cell>
          <table:table-cell table:formula="of:=[.C8]*10" office:value-type="float" office:value="1000" calcext:value-type="float">
            <text:p>1000</text:p>
          </table:table-cell>
          <table:table-cell table:formula="of:=[.B8]*1.09361" office:value-type="float" office:value="1.09361" calcext:value-type="float">
            <text:p>1.09361</text:p>
          </table:table-cell>
          <table:table-cell table:formula="of:=[.B8]*3.28084" office:value-type="float" office:value="3.28084" calcext:value-type="float">
            <text:p>3.28084</text:p>
          </table:table-cell>
          <table:table-cell table:formula="of:=[.B8]*39.37008" office:value-type="float" office:value="39.37008" calcext:value-type="float">
            <text:p>39.3700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M</text:p>
          </table:table-cell>
          <table:table-cell table:formula="of:=[.D9]/1000" office:value-type="float" office:value="1" calcext:value-type="float">
            <text:p>1</text:p>
          </table:table-cell>
          <table:table-cell table:formula="of:=[.D9]/10" office:value-type="float" office:value="100" calcext:value-type="float">
            <text:p>100</text:p>
          </table:table-cell>
          <table:table-cell table:style-name="ce6" office:value-type="float" office:value="1000" calcext:value-type="float">
            <text:p>1000</text:p>
          </table:table-cell>
          <table:table-cell table:formula="of:=[.B9]*1.09361" office:value-type="float" office:value="1.09361" calcext:value-type="float">
            <text:p>1.09361</text:p>
          </table:table-cell>
          <table:table-cell table:formula="of:=[.B9]*3.28084" office:value-type="float" office:value="3.28084" calcext:value-type="float">
            <text:p>3.28084</text:p>
          </table:table-cell>
          <table:table-cell table:formula="of:=[.B9]*39.37008" office:value-type="float" office:value="39.37008" calcext:value-type="float">
            <text:p>39.3700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YARDS</text:p>
          </table:table-cell>
          <table:table-cell table:formula="of:=[.E10]/1.09361" office:value-type="float" office:value="1" calcext:value-type="float">
            <text:p>1</text:p>
          </table:table-cell>
          <table:table-cell table:formula="of:=[.B10]*100" office:value-type="float" office:value="100" calcext:value-type="float">
            <text:p>100</text:p>
          </table:table-cell>
          <table:table-cell table:formula="of:=[.B10]*1000" office:value-type="float" office:value="1000" calcext:value-type="float">
            <text:p>1000</text:p>
          </table:table-cell>
          <table:table-cell table:style-name="ce6" office:value-type="float" office:value="1.09361" calcext:value-type="float">
            <text:p>1.09361</text:p>
          </table:table-cell>
          <table:table-cell table:formula="of:=[.B10]*3.28084" office:value-type="float" office:value="3.28084" calcext:value-type="float">
            <text:p>3.28084</text:p>
          </table:table-cell>
          <table:table-cell table:formula="of:=[.B10]*39.37008" office:value-type="float" office:value="39.37008" calcext:value-type="float">
            <text:p>39.3700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EET</text:p>
          </table:table-cell>
          <table:table-cell table:formula="of:=[.F11]*0.3048" office:value-type="float" office:value="1.000000032" calcext:value-type="float">
            <text:p>1.000000032</text:p>
          </table:table-cell>
          <table:table-cell table:formula="of:=[.B11]*100" office:value-type="float" office:value="100.0000032" calcext:value-type="float">
            <text:p>100.0000032</text:p>
          </table:table-cell>
          <table:table-cell table:formula="of:=[.B11]*1000" office:value-type="float" office:value="1000.000032" calcext:value-type="float">
            <text:p>1000.000032</text:p>
          </table:table-cell>
          <table:table-cell table:formula="of:=[.B11]*1.09361" office:value-type="float" office:value="1.09361003499552" calcext:value-type="float">
            <text:p>1.09361003499552</text:p>
          </table:table-cell>
          <table:table-cell table:style-name="ce6" office:value-type="float" office:value="3.28084" calcext:value-type="float">
            <text:p>3.28084</text:p>
          </table:table-cell>
          <table:table-cell table:formula="of:=[.B11]*39.37008" office:value-type="float" office:value="39.3700812598426" calcext:value-type="float">
            <text:p>39.370081259842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CHES</text:p>
          </table:table-cell>
          <table:table-cell table:formula="of:=[.G12]*0.00254" office:value-type="float" office:value="0.10000000574" calcext:value-type="float">
            <text:p>0.10000000574</text:p>
          </table:table-cell>
          <table:table-cell table:formula="of:=[.B12]*100" office:value-type="float" office:value="10.000000574" calcext:value-type="float">
            <text:p>10.000000574</text:p>
          </table:table-cell>
          <table:table-cell table:formula="of:=[.B12]*1000" office:value-type="float" office:value="100.00000574" calcext:value-type="float">
            <text:p>100.00000574</text:p>
          </table:table-cell>
          <table:table-cell table:formula="of:=[.B12]*1.09361" office:value-type="float" office:value="0.109361006277321" calcext:value-type="float">
            <text:p>0.109361006277321</text:p>
          </table:table-cell>
          <table:table-cell table:formula="of:=[.B12]*3.28084" office:value-type="float" office:value="0.328084018832022" calcext:value-type="float">
            <text:p>0.328084018832022</text:p>
          </table:table-cell>
          <table:table-cell table:style-name="ce6" office:value-type="float" office:value="39.370081" calcext:value-type="float">
            <text:p>39.370081</text:p>
          </table:table-cell>
          <table:table-cell table:number-columns-repeated="19"/>
        </table:table-row>
        <table:table-row table:style-name="ro1">
          <table:table-cell table:style-name="ce5" table:number-columns-repeated="7"/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 table:style-name="ce5" table:number-columns-repeated="7"/>
          <table:table-cell/>
          <table:table-cell table:style-name="Default" table:number-columns-repeated="18"/>
        </table:table-row>
        <table:table-row table:style-name="ro1">
          <table:table-cell table:style-name="ce5" table:number-columns-repeated="7"/>
          <table:table-cell/>
          <table:table-cell table:style-name="Default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/00/0000</text:date>, <text:time style:data-style-name="N2" text:time-value="19:58:16.3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0T22:14:13.938000000</meta:creation-date>
    <dc:date>2023-11-11T20:13:58.342000000</dc:date>
    <meta:editing-duration>PT1H10M18S</meta:editing-duration>
    <meta:editing-cycles>13</meta:editing-cycles>
    <meta:generator>LibreOffice/7.6.2.1$Windows_X86_64 LibreOffice_project/56f7684011345957bbf33a7ee678afaf4d2ba333</meta:generator>
    <meta:document-statistic meta:table-count="1" meta:cell-count="53" meta:object-count="0"/>
  </office:meta>
</office:document-meta>
</file>